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mazon Ember" svg:font-family="'Amazon Ember', Arial, sans-serif"/>
    <style:font-face style:name="Roboto" svg:font-family="Roboto, Arial, sans-serif"/>
    <style:font-face style:name="arial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text-underline-style="solid" style:text-underline-width="auto" style:text-underline-color="font-color"/>
    </style:style>
    <style:style style:name="P3" style:family="paragraph" style:parent-style-name="Standard">
      <style:text-properties fo:font-variant="normal" fo:text-transform="none" fo:color="#000000" style:font-name="arial" fo:font-size="11.25pt" fo:letter-spacing="normal" fo:font-style="normal" style:text-underline-style="solid" style:text-underline-width="auto" style:text-underline-color="font-color" fo:font-weight="bold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Roboto" fo:font-size="10.5pt" fo:letter-spacing="normal" fo:font-style="normal" fo:font-weight="normal"/>
    </style:style>
    <style:style style:name="P5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Roboto" fo:font-size="10.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in" fo:margin-right="0in" fo:orphans="2" fo:widows="2" fo:text-indent="0in" style:auto-text-indent="false"/>
      <style:text-properties fo:color="#000000"/>
    </style:style>
    <style:style style:name="P7" style:family="paragraph" style:parent-style-name="Text_20_body">
      <style:text-properties fo:font-variant="normal" fo:text-transform="none" fo:color="#000000" style:text-line-through-style="none" style:font-name="Amazon Ember" fo:font-size="12.75pt" fo:letter-spacing="normal" fo:font-style="normal" style:text-underline-style="none" fo:font-weight="normal" style:text-blinking="false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style:text-underline-style="solid" style:text-underline-width="auto" style:text-underline-color="font-color"/>
    </style:style>
    <style:style style:name="P10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Roboto" fo:font-size="10.5pt" fo:letter-spacing="normal" fo:font-style="normal" fo:font-weight="bold" style:font-weight-asian="bold" style:font-weight-complex="bold"/>
    </style:style>
    <style:style style:name="P12" style:family="paragraph" style:parent-style-name="Text_20_body"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variant="normal" fo:text-transform="none" fo:color="#000000" style:text-line-through-style="none" style:font-name="Amazon Ember" fo:font-size="10pt" fo:letter-spacing="normal" fo:font-style="normal" style:text-underline-style="none" fo:font-weight="normal" style:text-blinking="false" style:font-size-asian="10pt" style:font-size-complex="10pt"/>
    </style:style>
    <style:style style:name="T5" style:family="text">
      <style:text-properties fo:font-variant="normal" fo:text-transform="none" fo:color="#000000" style:text-line-through-style="none" style:font-name="Amazon Ember" fo:font-size="12.7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000000" style:text-line-through-style="none" style:font-name="Amazon Ember" fo:font-size="9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00" style:font-name="Amazon Ember" fo:font-size="9pt" fo:letter-spacing="normal" fo:font-style="normal" fo:font-weight="normal"/>
    </style:style>
    <style:style style:name="T8" style:family="text">
      <style:text-properties fo:font-variant="normal" fo:text-transform="none" style:font-name="arial" fo:font-size="11.25pt" fo:letter-spacing="normal" fo:font-style="normal" fo:font-weight="bold"/>
    </style:style>
    <style:style style:name="T9" style:family="text">
      <style:text-properties fo:font-variant="normal" fo:text-transform="none" style:font-name="arial" fo:font-size="11.25pt" fo:letter-spacing="normal" fo:font-style="normal" fo:font-weight="normal"/>
    </style:style>
    <style:style style:name="T10" style:family="text">
      <style:text-properties fo:font-variant="normal" fo:text-transform="none" fo:letter-spacing="normal"/>
    </style:style>
    <style:style style:name="T11" style:family="text">
      <style:text-properties fo:font-variant="normal" fo:text-transform="none" style:font-name="Roboto" fo:font-size="10.5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style:text-line-through-style="none" style:font-name="Amazon Ember" fo:font-size="12.75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style:text-line-through-style="none" style:font-name="Amazon Ember" fo:font-size="10pt" fo:letter-spacing="normal" fo:font-style="normal" style:text-underline-style="none" fo:font-weight="normal" style:text-blinking="false" style:font-size-asian="10pt" style:font-size-complex="10pt"/>
    </style:style>
    <style:style style:name="T14" style:family="text">
      <style:text-properties fo:font-variant="normal" fo:text-transform="none" fo:color="#555555" style:font-name="Amazon Ember" fo:font-size="9pt" fo:letter-spacing="normal" fo:font-style="normal" fo:font-weight="normal"/>
    </style:style>
    <style:style style:name="T15" style:family="text">
      <style:text-properties fo:font-variant="normal" fo:text-transform="none" fo:color="#0066c0" style:text-line-through-style="none" style:font-name="Amazon Ember" fo:font-size="9pt" fo:letter-spacing="normal" fo:font-style="normal" style:text-underline-style="none" fo:font-weight="normal" style:text-blinking="fals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Quick Mix #1</text:span><text:line-break/><text:span text:style-name="T9">8 1/2 cups flour</text:span><text:line-break/><text:span text:style-name="T9">4 tablespoons baking powder</text:span><text:line-break/><text:span text:style-name="T9">1 tablespoon salt</text:span><text:line-break/><text:span text:style-name="T9">2 teaspoons cream of tartar</text:span><text:line-break/><text:span text:style-name="T9">1 teaspoon baking soda</text:span><text:line-break/><text:span text:style-name="T9">1 1/2 cups dry milk</text:span><text:line-break/><text:span text:style-name="T9">2 1/4 cups vegetable shortening </text:span><text:line-break/><text:line-break/><text:span text:style-name="T9">Combine dry ingredients. Blend well. Cut in shortening until mixture looks like coarse crumbs. Store in airtight containers for 10 to 12 weeks. Makes about 13 cups mix.</text:span> </text:p>
      <text:p text:style-name="P2"/>
      <text:p text:style-name="P3">Biscuit mix</text:p>
      <text:p text:style-name="P2"><text:span text:style-name="T8">You'll Need:</text:span><text:line-break/><text:span text:style-name="T9">8 cups flour</text:span><text:line-break/><text:span text:style-name="T9">4 Tbs. Sugar</text:span><text:line-break/><text:span text:style-name="T9">4 Tbs. baking powder</text:span><text:line-break/><text:span text:style-name="T9">4 teaspoons salt</text:span><text:line-break/><text:span text:style-name="T9">1 cup shortening</text:span><text:line-break/><text:line-break/><text:span text:style-name="T8">Directions:</text:span><text:line-break/><text:line-break/><text:span text:style-name="T9">Combine Flour, baking powder, salt in a large bowl, blending well. Cut in the shortening until the mixture resembles fine crumbs and is completely incorporated. Store in airtight container until needed.</text:span><text:line-break/><text:span text:style-name="T9">Makes approximately 9 cups (About the Equivalent of a 40 oz Box)</text:span><text:line-break/></text:p>
      <text:p text:style-name="P2"><text:span text:style-name="T8">To Make Biscuits-</text:span><text:span text:style-name="T10"> </text:span><text:span text:style-name="T9">use 2 1/4 c. Mix &amp; 3/4 Cup of Milk, for drop biscuits (which don't require rolling/cutting) increase milk to 1 c. Bake at 400F for 8-10 minutes</text:span> </text:p>
      <text:p text:style-name="P2"/>
      <text:p text:style-name="P2"><text:span text:style-name="T8">To Make Drop biscuits </text:span><text:span text:style-name="T9">(which don't require rolling/cutting) use 2 1/4 c. Mix and 1 c. Milk Bake at 400F for 8-10 minutes</text:span><text:line-break/><text:span text:style-name="T8"><text:line-break/>To Make Pancakes</text:span><text:span text:style-name="T9">: Use 1 C. Mix, 2 Tbs Oil, 1 Egg, 3/4 c. Milk</text:span> </text:p>
      <text:p text:style-name="P2"/>
      <text:p text:style-name="P10">Recipes from-http://www.budget101.com/content.php/166-Mix-Recipes</text:p>
      <text:p text:style-name="P11"/>
      <text:p text:style-name="P5">Cream of Soup Mix </text:p>
      <text:p text:style-name="P4">2 cups powdered non-fat dry milk </text:p>
      <text:p text:style-name="P4">3/4 cup cornstarch </text:p>
      <text:p text:style-name="P4">2 T dried onion flakes </text:p>
      <text:p text:style-name="P4">1 tsp garlic powder </text:p>
      <text:p text:style-name="P4">1 tsp dried parsley </text:p>
      <text:p text:style-name="P4">1 tsp thyme (Optional- I like it better without) </text:p>
      <text:p text:style-name="P4">1/2 tsp basil (Optional- I like it without) </text:p>
      <text:p text:style-name="P4">1/2 tsp black pepper </text:p>
      <text:p text:style-name="P4">1/4 cup ranch powder</text:p>
      <text:p text:style-name="P6"><text:span text:style-name="T11">+- <text:s/>Mix all well and store in a sealed container or quart mason jar. It does not need to be refrigerated. Shake before using. To make soup: In a small saucepan add: 1/3 cup dry soup mix 1 1/4 cup cold water (If you want to add chicken or beef bouillon, add it now) whisk until well blended and bring to simmer on med/high heat, stirring continuously. Add salt and pepper to taste. You can add any "add ins" that you like: sauted mushrooms sauted celery bacon bits etc..</text:span><text:span text:style-name="T16"> </text:span></text:p>
      <text:p text:style-name="P2"><text:soft-page-break/></text:p>
      <text:p text:style-name="P1"><text:span text:style-name="T16"><text:s/>SOURCES FOR RECIPES</text:span></text:p>
      <text:p text:style-name="P1"><text:a xlink:type="simple" xlink:href="http://www.budget101.com/content.php/166-Mix-Recipes-if" text:style-name="Internet_20_link" text:visited-style-name="Visited_20_Internet_20_Link"><text:span text:style-name="T2"/></text:a></text:p>
      <text:p text:style-name="P1"><text:a xlink:type="simple" xlink:href="http://www.budget101.com/content.php/166-Mix-Recipes" text:style-name="Internet_20_link" text:visited-style-name="Visited_20_Internet_20_Link">www.budget101.com/content.php/166-Mix-Recipes</text:a><text:span text:style-name="T18"> <text:s/></text:span><text:span text:style-name="T19">if</text:span><text:span text:style-name="T17"> you look up only one website this is the one</text:span></text:p>
      <text:p text:style-name="P1"><text:span text:style-name="T17"/></text:p>
      <text:p text:style-name="Standard"><text:a xlink:type="simple" xlink:href="http://cheftessbakeresse.blogspot.com/p/52-method-recipe.html" text:style-name="Internet_20_link" text:visited-style-name="Visited_20_Internet_20_Link">http://cheftessbakeresse.blogspot.com/p/52-method-recipe.html</text:a><text:span text:style-name="T1"> <text:s/></text:span><text:span text:style-name="T3">for meals-in-a-jar-recipes this one</text:span></text:p>
      <text:p text:style-name="Standard"><text:a xlink:type="simple" xlink:href="https://www.bettycrocker.com/Search?term=bisquick" text:style-name="Internet_20_link" text:visited-style-name="Visited_20_Internet_20_Link"><text:span text:style-name="T3"/></text:a></text:p>
      <text:p text:style-name="Standard"><text:a xlink:type="simple" xlink:href="https://www.bettycrocker.com/Search?term=bisquick" text:style-name="Internet_20_link" text:visited-style-name="Visited_20_Internet_20_Link"><text:span text:style-name="T1">https://www.bettycrocker.com/Search?term=bisquick</text:span></text:a></text:p>
      <text:p text:style-name="P1"/>
      <text:p text:style-name="Standard"><text:a xlink:type="simple" xlink:href="https://www.thedailymeal.com/10-things-you-didn-t-know-you-could-make-bisquick/111213" text:style-name="Internet_20_link" text:visited-style-name="Visited_20_Internet_20_Link"><text:span text:style-name="T1">https://www.thedailymeal.com/10-things-you-didn-t-know-you-could-make-bisquick/111213</text:span></text:a></text:p>
      <text:p text:style-name="P1"/>
      <text:p text:style-name="Standard"><text:a xlink:type="simple" xlink:href="http://allrecipes.com/cook/bisquick/" text:style-name="Internet_20_link" text:visited-style-name="Visited_20_Internet_20_Link"><text:span text:style-name="T1">http://allrecipes.com/cook/bisquick/</text:span></text:a></text:p>
      <text:p text:style-name="P1"/>
      <text:p text:style-name="Standard"><text:a xlink:type="simple" xlink:href="https://www.pinterest.com/explore/bisquick/" text:style-name="Internet_20_link" text:visited-style-name="Visited_20_Internet_20_Link"><text:span text:style-name="T1">https://www.pinterest.com/explore/bisquick/</text:span></text:a></text:p>
      <text:p text:style-name="P1"/>
      <text:p text:style-name="P1"><text:a xlink:type="simple" xlink:href="https://www.youtube.com/" text:style-name="Internet_20_link" text:visited-style-name="Visited_20_Internet_20_Link">https://www.youtube.com</text:a> <text:s/><text:span text:style-name="T17"><text:s/>mixes, meals in a jar, food storage</text:span></text:p>
      <text:p text:style-name="P1"/>
      <text:p text:style-name="P1">https://momwithaprep.com/101-meals-in-a-jar-recipes/</text:p>
      <text:p text:style-name="P1"/>
      <text:p text:style-name="P1">http://allrecipes.com/cook/bisquick/</text:p>
      <text:p text:style-name="P1"/>
      <text:p text:style-name="Standard"><text:a xlink:type="simple" xlink:href="http://www.michigan.gov/documents/mdcs/Recipe5_392385_7.pdf" text:style-name="Internet_20_link" text:visited-style-name="Visited_20_Internet_20_Link">http://www.michigan.gov/documents/mdcs/Recipe5_392385_7.pdf</text:a><text:span text:style-name="T1"> <text:s text:c="2"/>(spice blends)</text:span></text:p>
      <text:p text:style-name="P1"/>
      <text:p text:style-name="Standard"><text:a xlink:type="simple" xlink:href="http://www.sweetlittlebluebird.com/p/recipes.html" text:style-name="Internet_20_link" text:visited-style-name="Visited_20_Internet_20_Link">http://www.sweetlittlebluebird.com/p/recipes.html</text:a><text:span text:style-name="T1"> <text:s text:c="2"/>(CRAZY CAKES)</text:span></text:p>
      <text:p text:style-name="P1"/>
      <text:p text:style-name="P1"><text:a xlink:type="simple" xlink:href="http://foodstoragemadeeasy.net/fsme/docs/SHELF-STABLE-RECIPE-BOOK.pdf" text:style-name="Internet_20_link" text:visited-style-name="Visited_20_Internet_20_Link">http://foodstoragemadeeasy.net/fsme/docs/SHELF-STABLE-RECIPE-BOOK.pdf</text:a></text:p>
      <text:p text:style-name="P1"/>
      <text:p text:style-name="P1">http://www.100daypantry.com/</text:p>
      <text:p text:style-name="P1"/>
      <text:p text:style-name="P1"><text:span text:style-name="T16">BOOKS-</text:span><text:span text:style-name="T12">LOOK TO THE LIBRARY OR HALF PRICE BOOKS </text:span><text:tab/></text:p>
      <text:p text:style-name="P1"/>
      <text:p text:style-name="Standard"><text:span text:style-name="T1">Make a mix cookery </text:span><text:span text:style-name="T7">by </text:span><text:a xlink:type="simple" xlink:href="https://www.amazon.com/Karine-Eliason/e/B000APA4MO/ref=sr_ntt_srch_lnk_1?qid=1506295909&amp;sr=1-1" text:style-name="Internet_20_link" text:visited-style-name="Visited_20_Internet_20_Link"><text:span text:style-name="T6">Karine Eliason</text:span></text:a><text:span text:style-name="T7"> and Nevada Harward</text:span><text:span text:style-name="T1"> </text:span></text:p>
      <text:p text:style-name="P1"/>
      <text:p text:style-name="Standard"><text:span text:style-name="T1"><text:s/></text:span><text:a xlink:type="simple" xlink:href="https://www.amazon.com/Dinner-Jar-Quick-Mixes-Mason/dp/1450550924/ref=sr_1_59?s=books&amp;ie=UTF8&amp;qid=1505625389&amp;sr=1-59&amp;keywords=mix+cooking" text:style-name="Internet_20_link" text:visited-style-name="Visited_20_Internet_20_Link">Dinner Is In The Jar: Quick and Easy Dinner Mixes in Mason Jars or Mylar Bags</text:a><text:a xlink:type="simple" xlink:href="https://www.amazon.com/Make-Ahead-Mixes-Fast-Fixes-Products/dp/1563835339/ref=sr_1_70?s=books&amp;ie=UTF8&amp;qid=1505625509&amp;sr=1-70&amp;keywords=mix+cooking" text:style-name="Internet_20_link" text:visited-style-name="Visited_20_Internet_20_Link">Make-Ahead </text:a></text:p>
      <text:p text:style-name="Standard"><text:a xlink:type="simple" xlink:href="https://www.amazon.com/Make-Ahead-Mixes-Fast-Fixes-Products/dp/1563835339/ref=sr_1_70?s=books&amp;ie=UTF8&amp;qid=1505625509&amp;sr=1-70&amp;keywords=mix+cooking" text:style-name="Internet_20_link" text:visited-style-name="Visited_20_Internet_20_Link"><text:span text:style-name="T4"/></text:a></text:p>
      <text:p text:style-name="Standard"><text:a xlink:type="simple" xlink:href="https://www.amazon.com/Make-Ahead-Mixes-Fast-Fixes-Products/dp/1563835339/ref=sr_1_70?s=books&amp;ie=UTF8&amp;qid=1505625509&amp;sr=1-70&amp;keywords=mix+cooking" text:style-name="Internet_20_link" text:visited-style-name="Visited_20_Internet_20_Link"><text:span text:style-name="T4">Mixes For Fast Fixes</text:span></text:a></text:p>
      <text:h text:style-name="Heading_20_2" text:outline-level="2"><text:a xlink:type="simple" xlink:href="https://www.amazon.com/Homemade-Mixes-Yourself-Hillbilly-Housewife-ebook/dp/B00JIVJH6U/ref=sr_1_6?s=books&amp;ie=UTF8&amp;qid=1505625622&amp;sr=1-6&amp;keywords=make+a+mix+cookbook" text:style-name="Internet_20_link" text:visited-style-name="Visited_20_Internet_20_Link"><text:span text:style-name="T4">Homemade Mixes: Make It Yourself and Save (Hillbilly Housewife Homemade Book 1)</text:span></text:a></text:h>
      <text:h text:style-name="Heading_20_2" text:outline-level="2"><text:a xlink:type="simple" xlink:href="https://www.amazon.com/Make-Ahead-Mix-Day-Instructions-Hand/dp/1493750410/ref=sr_1_7?s=books&amp;ie=UTF8&amp;qid=1505625622&amp;sr=1-7&amp;keywords=make+a+mix+cookbook" text:style-name="Internet_20_link" text:visited-style-name="Visited_20_Internet_20_Link"><text:span text:style-name="T4">Make-Ahead Mix Day: Complete Recipes and Instructions for On-Hand Homemade Quick Mixes</text:span></text:a></text:h>
      <text:p text:style-name="P12"><text:span text:style-name="T13"/></text:p>
      <text:p text:style-name="P7">Meals-Jar-Handbook-Gourmet-Storage by Stephanie Peter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mazon Ember" svg:font-family="'Amazon Ember', Arial, sans-serif"/>
    <style:font-face style:name="Roboto" svg:font-family="Roboto, Arial, sans-serif"/>
    <style:font-face style:name="arial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 sullivan</meta:initial-creator>
    <meta:creation-date>2017-09-06T11:57:37.52</meta:creation-date>
    <dc:date>2017-09-24T18:32:50</dc:date>
    <dc:creator>pat sullivan</dc:creator>
    <meta:editing-duration>P1DT21H6M53S</meta:editing-duration>
    <meta:editing-cycles>6</meta:editing-cycles>
    <meta:generator>OpenOffice/4.1.3$Win32 OpenOffice.org_project/413m1$Build-9783</meta:generator>
    <meta:printed-by>pat sullivan</meta:printed-by>
    <meta:print-date>2017-09-23T14:54:08.60</meta:print-date>
    <meta:document-statistic meta:table-count="0" meta:image-count="0" meta:object-count="0" meta:page-count="2" meta:paragraph-count="38" meta:word-count="444" meta:character-count="3130"/>
  </office:meta>
</office:document-meta>
</file>